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6e1807" style:font-size-asian="11pt" style:font-name-complex="Verdana" style:font-size-complex="11pt"/>
    </style:style>
    <style:style style:name="P8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fo:color="#000000" style:font-name="Verdana" fo:font-size="11pt" fo:font-style="normal" style:text-underline-style="none" fo:font-weight="bold" officeooo:rsid="001eb491" officeooo:paragraph-rsid="006e1807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officeooo:paragraph-rsid="006e1807"/>
    </style:style>
    <style:style style:name="P10" style:family="paragraph" style:parent-style-name="Standard">
      <style:paragraph-properties fo:text-align="justify" style:justify-single-word="false"/>
      <style:text-properties officeooo:paragraph-rsid="006e1807"/>
    </style:style>
    <style:style style:name="P11" style:family="paragraph" style:parent-style-name="Standard">
      <style:paragraph-properties fo:text-align="justify" style:justify-single-word="false"/>
      <style:text-properties officeooo:rsid="00724510" officeooo:paragraph-rsid="00724510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6e1807" style:font-size-asian="11pt" style:font-weight-asian="bold" style:font-name-complex="Verdana" style:font-size-complex="11pt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3f746" style:font-size-asian="11pt" style:font-name-complex="Verdana" style:font-size-complex="11pt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48a00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e2aff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44aa9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3653c6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17d9a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587c3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c7ef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705755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71849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TimesNewRomanPSMT" fo:font-size="12pt" fo:font-weight="bold" style:font-size-asian="12pt" style:font-weight-asian="bold" style:font-size-complex="11pt" style:font-weight-complex="bold"/>
    </style:style>
    <style:style style:name="T18" style:family="text">
      <style:text-properties style:font-name="TimesNewRomanPSMT" fo:font-size="12pt" fo:font-weight="bold" officeooo:rsid="0029c7ef" style:font-size-asian="12pt" style:font-weight-asian="bold" style:font-size-complex="11pt" style:font-weight-complex="bold"/>
    </style:style>
    <style:style style:name="T19" style:family="text">
      <style:text-properties style:font-name="TimesNewRomanPSMT" fo:font-size="12pt" fo:font-weight="bold" officeooo:rsid="002e2aff" style:font-size-asian="12pt" style:font-weight-asian="bold" style:font-size-complex="11pt" style:font-weight-complex="bold"/>
    </style:style>
    <style:style style:name="T20" style:family="text">
      <style:text-properties style:font-name="TimesNewRomanPSMT" fo:font-size="12pt" fo:font-weight="bold" officeooo:rsid="00724510" style:font-size-asian="12pt" style:font-weight-asian="bold" style:font-size-complex="11pt" style:font-weight-complex="bold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os de Santa Fe:</text:p>
      <text:p text:style-name="P7"/>
      <text:p text:style-name="P9"><text:span text:style-name="T3">La Comisión de Presupuesto y Hacienda </text:span><text:span text:style-name="T4"><text:s/></text:span><text:span text:style-name="T3">ha considerado el Proyecto de Ley </text:span><text:span text:style-name="T5">Nº </text:span><text:span text:style-name="T6">3</text:span><text:span text:style-name="T15">3299</text:span><text:span text:style-name="T9"> </text:span><text:span text:style-name="T7">CD-FP</text:span><text:span text:style-name="T10">, </text:span><text:span text:style-name="T7">de l</text:span><text:span text:style-name="T15">a</text:span><text:span text:style-name="T7"> diputad</text:span><text:span text:style-name="T15">a</text:span><text:span text:style-name="T7"> </text:span><text:span text:style-name="T15">Claudia Moyano, por el cual se establece un marco de acción en el ámbito de la comunidad educativa (a niveles de enseñanza primaria y secundaria) de las distintas instituciones tanto públicas como privadas, con el fin de informar, concientizar, preveir y erradicar en materia de “Grooming, Sexting y Ciberbullyn</text:span><text:span text:style-name="T16">g</text:span><text:span text:style-name="T15">”</text:span><text:span text:style-name="T8">; </text:span><text:span text:style-name="T15">que cuenta con dictamen de la Comisión de Educación, Ciencia, Tecnología e Innovación;</text:span><text:span text:style-name="T11"> </text:span><text:span text:style-name="T12">y por las razones expuestas y las que podrá dar el miembro informante, </text:span><text:span text:style-name="T13">esta Comisión </text:span><text:span text:style-name="T7">aconseja </text:span><text:span text:style-name="T15">adherir al mismo, aconsejando su aprobación.</text:span></text:p>
      <text:p text:style-name="P10"><text:span text:style-name="T18">S</text:span><text:span text:style-name="T19">ala de la Comisión</text:span><text:span text:style-name="T18">, </text:span><text:span text:style-name="T20">03 de mayo de 2018.</text:span></text:p>
      <text:p text:style-name="P10"><text:span text:style-name="T20"/></text:p>
      <text:p text:style-name="P11"><text:span text:style-name="T20">F</text:span><text:span text:style-name="T17">IRMANTES: GALDEANO – BLANCO – MARTINO – GARCÍA – ARCANDO - BEN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ntium Basic" svg:font-family="'Gentium Basic'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1:17:00.850864367</meta:creation-date>
    <meta:generator>LibreOffice/5.0.6.2$Linux_x86 LibreOffice_project/00m0$Build-2</meta:generator>
    <meta:editing-duration>PT10M4S</meta:editing-duration>
    <meta:editing-cycles>5</meta:editing-cycles>
    <meta:print-date>2018-05-03T10:47:48.854053502</meta:print-date>
    <dc:date>2018-05-03T12:19:03.160266980</dc:date>
    <meta:document-statistic meta:table-count="1" meta:image-count="1" meta:object-count="0" meta:page-count="1" meta:paragraph-count="6" meta:word-count="139" meta:character-count="888" meta:non-whitespace-character-count="746"/>
  </office:meta>
</office:document-meta>
</file>